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weedweg 20 3197LM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07</text:span>/<text:span text:style-name="nadrukvet">2026022701670</text:span>, heeft ontvangen voor de Bouwactiviteit (omgevingsplan). <text:span text:style-name="nadrukcur">(Grondslag: Omgevingswet, artikel 5.1)</text:span></text:p>
            <text:p text:style-name="common-al">De aanvraag betreft een afsluiterkooi Botlekweg Air Products HYCO5 - Porthos op de locatie Tweedweg 20 3197LM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6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07</meta:user-defined>
    <meta:user-defined meta:name="DCTERMS.abstract">Afsluiterkooi Botlekweg Air Products HYCO5 - Porth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weedweg 20 3197LM Botlek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33</meta:user-defined>
    <meta:user-defined meta:name="OVERHEIDop.GmbID/DC.identifier">gmb-2026-207633</meta:user-defined>
    <meta:user-defined meta:name="OVERHEIDop.versieInformatie"/>
  </office:meta>
</office:document-meta>
</file>