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sbeekseweg 31, 5085 E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 en het aanleggen van een uitrit, Esbeekseweg 31, 5085 EA Esbeek (HVR00 P 2804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31, 5085 EA Esbeek (HVR00 P 2804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76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5797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Esbeekseweg 31, 5085 EA Esb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30</meta:user-defined>
    <meta:user-defined meta:name="OVERHEIDop.GmbID/DC.identifier">gmb-2026-207630</meta:user-defined>
    <meta:user-defined meta:name="OVERHEIDop.versieInformatie"/>
  </office:meta>
</office:document-meta>
</file>