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land 42a, 3258AC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besloten om de beslistermijn voor de aanvraag met zaaknummer Z2026-00363 voor een omgevingsvergunning betreffende het uitbreiden van een bedrijfspand op locatie Bosland 42a, 3258AC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6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63</meta:user-defined>
    <dc:language>nl</dc:language>
    <meta:user-defined meta:name="OVERHEIDop.locatietype/OVERHEIDop.gebiedsmarkering">Vlak</meta:user-defined>
    <meta:user-defined meta:name="DC.title">Kennisgeving verlenging beslistermijn omgevingsvergunning Bosland 42a, 3258AC Den Bomm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29</meta:user-defined>
    <meta:user-defined meta:name="OVERHEIDop.GmbID/DC.identifier">gmb-2026-207629</meta:user-defined>
    <meta:user-defined meta:name="OVERHEIDop.versieInformatie"/>
  </office:meta>
</office:document-meta>
</file>