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erugplaatsen van het hek van het Sminiahuis , Jonkheer Hobbe Baerdt van Sminiaplein 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terugplaatsen van het hek van het Sminiahuis , Jonkheer Hobbe Baerdt van Sminiaplein 6, Burgum</text:p>
            <text:p text:style-name="common-al">Zaaknummer: TZ2026-001126</text:p>
            <text:p text:style-name="common-al">Zaakadres: Jonkheer Hobbe Baerdt van Sminiaplein 6, Burgum</text:p>
            <text:p text:style-name="common-al">Omschrijving: het terugplaatsen van het hek van het Sminiahuis</text:p>
            <text:p text:style-name="common-al">Datum ontvangst: 28-04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62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2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26</meta:user-defined>
    <meta:user-defined meta:name="DCTERMS.abstract">het terugplaatsen van het hek van Sminia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terugplaatsen van het hek van het Sminiahuis , Jonkheer Hobbe Baerdt van Sminiaplein 6, Burg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625</meta:user-defined>
    <meta:user-defined meta:name="OVERHEIDop.GmbID/DC.identifier">gmb-2026-207625</meta:user-defined>
    <meta:user-defined meta:name="OVERHEIDop.versieInformatie"/>
  </office:meta>
</office:document-meta>
</file>