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19 t/m 24 juli 2026 - Bijleveldsingel 37 - Bijleveldsingel hoek Starin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6</text:p>
            <text:p text:style-name="common-al">
            <text:span text:style-name="nadrukvet">Omschrijving: </text:span>Vergunning langs de 4-daagse route (Bijleveldsingel 37 6521 A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639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1-03-2026</text:p>
            <text:p text:style-name="common-al">
            <text:span text:style-name="nadrukvet">Definitieve beschikking verzonden: </text:span>29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26 tot en met 10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62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19 t/m 24 juli 2026 - Bijleveldsingel 37 - Bijleveldsingel hoek Staringstraat te NIJMEG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24</meta:user-defined>
    <meta:user-defined meta:name="OVERHEIDop.GmbID/DC.identifier">gmb-2026-207624</meta:user-defined>
    <meta:user-defined meta:name="OVERHEIDop.versieInformatie"/>
  </office:meta>
</office:document-meta>
</file>