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dienen van de huidige compartimentering  aan de St. Vitusplein 3, 9051 BT Stiens (OV-2026-0363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ndienen van de huidige compartimentering  aan de St. Vitusplein 3, 9051 BT Stiens. Bij ons geregistreerd onder kenmerk: OV-2026-036330. De verzenddatum van de omgevingsvergunning is 29-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76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30</meta:user-defined>
    <dc:language>nl</dc:language>
    <meta:user-defined meta:name="OVERHEIDop.locatietype/OVERHEIDop.gebiedsmarkering">Punt</meta:user-defined>
    <meta:user-defined meta:name="DC.title">Verleende omgevingsvergunning voor het indienen van de huidige compartimentering  aan de St. Vitusplein 3, 9051 BT Stiens (OV-2026-036330)</meta:user-defined>
    <meta:user-defined meta:name="DCTERMS.W3CDTF/DCTERMS.available">2026-05-01</meta:user-defined>
    <meta:user-defined meta:name="DCTERMS.W3CDTF/OVERHEIDop.jaargang">2026</meta:user-defined>
    <meta:user-defined meta:name="OVERHEIDop.publicationIssue">207620</meta:user-defined>
    <meta:user-defined meta:name="OVERHEIDop.GmbID/DC.identifier">gmb-2026-207620</meta:user-defined>
    <meta:user-defined meta:name="OVERHEIDop.versieInformatie"/>
  </office:meta>
</office:document-meta>
</file>