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ophogen van de bestaande schoeiing aan Azalealaan 192, 2771 Z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ophogen van de bestaande schoeiing aan Azalealaan 192, 2771 ZT Boskoop, geregistreerd onder nr. 04843832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6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2716</meta:user-defined>
    <meta:user-defined meta:name="DCTERMS.abstract">Aanvraag intrekken voor het ophogen van de bestaande schoeiing aan Azalealaan 192, 2771 ZT Boskoop</meta:user-defined>
    <dc:language>nl</dc:language>
    <meta:user-defined meta:name="OVERHEIDop.locatietype/OVERHEIDop.gebiedsmarkering">Punt</meta:user-defined>
    <meta:user-defined meta:name="DC.title">Aanvraag intrekken voor het ophogen van de bestaande schoeiing aan Azalealaan 192, 2771 ZT Boskoo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19</meta:user-defined>
    <meta:user-defined meta:name="OVERHEIDop.GmbID/DC.identifier">gmb-2026-207619</meta:user-defined>
    <meta:user-defined meta:name="OVERHEIDop.versieInformatie"/>
  </office:meta>
</office:document-meta>
</file>