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Mgr. Noordmanlaan 14 – De Kwakel</text:p>
      <text:section text:name="regeling_id1-3-2" text:style-name="regeling">
        <text:section text:name="aanhef_id1-3-2-1" text:style-name="aanhef">
          <text:section text:name="afkondiging_id1-3-2-1-1" text:style-name="afkondiging">
            <text:p text:style-name="afkondiging_top"/>
            <text:p text:style-name="al">Uithoorn, kenmerk: 2026-037644</text:p>
            <text:p text:style-name="al"/>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7-ZLZ-12) gereserveerde gehandicaptenparkeerplaats nabij de woning van de Mgr. Noordmanlaan 14 te </text:p>
            <text:p text:style-name="al">De Kwakel. Het verzoek dient getoetst te worden aan de beleidsregel ‘Gehandicaptenparkeerplaatsenbeleid gemeente Uithoorn’, vastgesteld d.d. </text:p>
            <text:p text:style-name="al">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korpschef van de Nationale politie, eenheid Amsterdam, gemandateerde specialist van het team Verkeersadvisering over dit verkeersbesluit.</text:p>
            <text:p text:style-name="al"/>
            <text:p text:style-name="al">
            <text:span text:style-name="nadrukvet">Overwegingen ten aanzien van het besluit</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Belangenafweging artikel 2 WVW</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7-ZLZ-12), nabij de woning Mgr. Noordmanlaan 14 te De Kwakel, zoals gemarkeerd op de afbeelding behorende bij dit besluit, een gehandicaptenparkeerplaats op kenteken aan te wijzen.</text:p>
            <text:p text:style-name="al"/>
            <text:p text:style-name="al"/>
            <text:p text:style-name="al"/>
            <text:p text:style-name="al"/>
            <text:p text:style-name="al"/>
            <text:p text:style-name="al">Uithoorn, 29 april 2026</text:p>
            <text:p text:style-name="al">Namens dezen,</text:p>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6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Aanwijzen gehandicaptenparkeerplaats op kenteken - Mgr. Noordman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7644</meta:user-defined>
    <meta:user-defined meta:name="DCTERMS.abstract">Het reserveren van een parkeerplaats op de Mgr. Noordmanlaan in De Kwakel voor een gpp op kenteke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Mgr. Noordmanlaan 14 – De Kwakel</meta:user-defined>
    <meta:user-defined meta:name="DCTERMS.W3CDTF/DCTERMS.available">2026-05-01</meta:user-defined>
    <meta:user-defined meta:name="OVERHEIDop.externeBijlage">Locatietekening gpp Mgr. Noordmanlaan 14|exb-2026-15443</meta:user-defined>
    <meta:user-defined meta:name="DCTERMS.W3CDTF/OVERHEIDop.jaargang">2026</meta:user-defined>
    <meta:user-defined meta:name="OVERHEIDop.publicationIssue">207616</meta:user-defined>
    <meta:user-defined meta:name="OVERHEIDop.GmbID/DC.identifier">gmb-2026-207616</meta:user-defined>
    <meta:user-defined meta:name="OVERHEIDop.versieInformatie"/>
  </office:meta>
</office:document-meta>
</file>