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de aanvraag voor een omgevingsvergunning voor het kappen van een berk aan de Parallelweg 63 in De Krim verleend. </text:p>
            <text:p text:style-name="common-al"> Op 29 april 2026 is de omgevingsvergunning ingetrokken op verzoek van de initiatiefne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761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614</meta:user-defined>
    <meta:user-defined meta:name="OVERHEIDop.GmbID/DC.identifier">gmb-2026-207614</meta:user-defined>
    <meta:user-defined meta:name="OVERHEIDop.versieInformatie"/>
  </office:meta>
</office:document-meta>
</file>