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Perceel tussen Dorpsstraat 106 en 108, Vriescheloo, ontheffing voor het tijdelijk schenken van zwak-alcoholhoudende dranken tijdens het evenement ‘Oost Groningen Oldtimerdagen’ op 15 mei tot en met 17 mei 2026, verzenddatum: 2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Oost Groningen Oldtimerdagen’ op 15 mei tot en met 17 mei 2026, locatie: Perceel tussen Dorpsstraat 106 en 108.</meta:user-defined>
    <dc:language>nl</dc:language>
    <meta:user-defined meta:name="OVERHEIDop.locatietype/OVERHEIDop.gebiedsmarkering">Punt</meta:user-defined>
    <meta:user-defined meta:name="DC.title">Verleende ontheffing: Perceel tussen Dorpsstraat 106 en 108, Vriescheloo, ontheffing voor het tijdelijk schenken van zwak-alcoholhoudende dranken tijdens het evenement ‘Oost Groningen Oldtimerdagen’ op 15 mei tot en met 17 mei 2026, verzenddatum: 29 april 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12</meta:user-defined>
    <meta:user-defined meta:name="OVERHEIDop.GmbID/DC.identifier">gmb-2026-207612</meta:user-defined>
    <meta:user-defined meta:name="OVERHEIDop.versieInformatie"/>
  </office:meta>
</office:document-meta>
</file>