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ldsweg 8 7683RX Den Ham, kappen van 40 houtopstanden , ontvangen op 14-01-2026, zaaknummer TR-Z2026-0000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Veldsweg 8 7683RX Den Ham</text:p>
            <text:p text:style-name="common-al">
            <text:span text:style-name="nadrukvet">Project:</text:span> kappen van 40 houtopstanden</text:p>
            <text:p text:style-name="common-al">
            <text:span text:style-name="nadrukvet">Ingekomen:</text:span> 14-01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76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075</meta:user-defined>
    <meta:user-defined meta:name="DCTERMS.abstract">kappen van 40 houtopst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eldsweg 8 7683RX Den Ham, kappen van 40 houtopstanden , ontvangen op 14-01-2026, zaaknummer TR-Z2026-000075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760</meta:user-defined>
    <meta:user-defined meta:name="OVERHEIDop.GmbID/DC.identifier">gmb-2026-20760</meta:user-defined>
    <meta:user-defined meta:name="OVERHEIDop.versieInformatie"/>
  </office:meta>
</office:document-meta>
</file>