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Hoeverstraat 7 5563A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07</text:p>
            <text:p text:style-name="common-al">Ontvangstdatum aanvraag: 29-04-2026 09:59</text:p>
            <text:p text:style-name="common-al">Plaats/adres: Hoeverstraat 7 5563AJ Wester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5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50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Hoeverstraat 7 5563AJ Wester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99</meta:user-defined>
    <meta:user-defined meta:name="OVERHEIDop.GmbID/DC.identifier">gmb-2026-207599</meta:user-defined>
    <meta:user-defined meta:name="OVERHEIDop.versieInformatie"/>
  </office:meta>
</office:document-meta>
</file>