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sontheffing - 24 juli 2026 - St. Annastraat 120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26</text:p>
            <text:p text:style-name="common-al">
            <text:span text:style-name="nadrukvet">Omschrijving: </text:span>Vergunning langs de 4-daagse route (St. Annastraat 120 6524 G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787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9-04-2026</text:p>
            <text:p text:style-name="common-al">
            <text:span text:style-name="nadrukvet">Definitieve beschikking verzonden: </text:span>29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26 tot en met 10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7872/d30dba55-fa7d-438e-95bf-107969030c6f.pdf" xlink:type="simple">https://besluitenapv.nijmegen.nl/ZD2600047872/d30dba55-fa7d-438e-95bf-107969030c6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59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sontheffing - 24 juli 2026 - St. Annastraat 120 te  Nijmeg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98</meta:user-defined>
    <meta:user-defined meta:name="OVERHEIDop.GmbID/DC.identifier">gmb-2026-207598</meta:user-defined>
    <meta:user-defined meta:name="OVERHEIDop.versieInformatie"/>
  </office:meta>
</office:document-meta>
</file>