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Sint Lambertusstraat 18, 5081 V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uitbreiden van de woning, Sint Lambertusstraat 18, 5081 V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Lambertusstraat 18, 5081 V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92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759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9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9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2928</meta:user-defined>
    <dc:language>nl</dc:language>
    <meta:user-defined meta:name="OVERHEIDop.locatietype/OVERHEIDop.gebiedsmarkering">Punt</meta:user-defined>
    <meta:user-defined meta:name="DC.title">Verlenen omgevingsvergunning reguliere procedure Sint Lambertusstraat 18, 5081 VC Hilvarenbee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96</meta:user-defined>
    <meta:user-defined meta:name="OVERHEIDop.GmbID/DC.identifier">gmb-2026-207596</meta:user-defined>
    <meta:user-defined meta:name="OVERHEIDop.versieInformatie"/>
  </office:meta>
</office:document-meta>
</file>