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29-04-2026 ontheffing verleend voor de aanwezigheid van (live)muziek bij de Grand Opening van Brasserij Wad Noflik op het adres van Albadaweg 21 in Oudebildtzijl op vrijdag 3 juli 2026 van 16:30 uur tot 19:00 uur en zaterdag 4 juli 2026 van 16:30 uur tot 19:00 uur, zaak nr. 2026-100458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59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0045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95</meta:user-defined>
    <meta:user-defined meta:name="OVERHEIDop.GmbID/DC.identifier">gmb-2026-207595</meta:user-defined>
    <meta:user-defined meta:name="OVERHEIDop.versieInformatie"/>
  </office:meta>
</office:document-meta>
</file>