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wijzigen van de gevel van het pand en plaatsen van 3 vlaggenmasten aan Puttelaan 142, 2771 S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wijzigen van de gevel van het pand en plaatsen van 3 vlaggenmasten aan Puttelaan 142, 2771 SV Boskoop, geregistreerd onder nr. 048437547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5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4702</meta:user-defined>
    <meta:user-defined meta:name="DCTERMS.abstract">Aanvraag intrekken voor het wijzigen van de gevel van het pand en plaatsen van 3 vlaggenmasten aan Puttelaan 142, 2771 SV Boskoop</meta:user-defined>
    <dc:language>nl</dc:language>
    <meta:user-defined meta:name="OVERHEIDop.locatietype/OVERHEIDop.gebiedsmarkering">Punt</meta:user-defined>
    <meta:user-defined meta:name="DC.title">Aanvraag intrekken voor het wijzigen van de gevel van het pand en plaatsen van 3 vlaggenmasten aan Puttelaan 142, 2771 SV Boskoo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2</meta:user-defined>
    <meta:user-defined meta:name="OVERHEIDop.GmbID/DC.identifier">gmb-2026-207592</meta:user-defined>
    <meta:user-defined meta:name="OVERHEIDop.versieInformatie"/>
  </office:meta>
</office:document-meta>
</file>