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Handelseweg 6​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Keizersberg Vastgoed B.V.</text:p>
            <text:p text:style-name="common-al">Locatie: Handelseweg 6​ te Handel</text:p>
            <text:p text:style-name="common-al">Activiteit: MBA Toepassen van grond</text:p>
            <text:p text:style-name="common-al">Voor: Het toepassen van grondverbetering voor het aanleggen van riool</text:p>
            <text:p text:style-name="common-al">Datum melding: 2 april 2026</text:p>
            <text:p text:style-name="common-al">DSO verzoeknummer: 202604020108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479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758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8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8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479</meta:user-defined>
    <dc:language>nl</dc:language>
    <meta:user-defined meta:name="OVERHEIDop.locatietype/OVERHEIDop.gebiedsmarkering">Adres</meta:user-defined>
    <meta:user-defined meta:name="DC.title">Gemeente Gemert-Bakel, melding Besluit activiteiten leefomgeving, Handelseweg 6​ te Hand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89</meta:user-defined>
    <meta:user-defined meta:name="OVERHEIDop.GmbID/DC.identifier">gmb-2026-207589</meta:user-defined>
    <meta:user-defined meta:name="OVERHEIDop.versieInformatie"/>
  </office:meta>
</office:document-meta>
</file>