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ommelstraat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april 2026 een aanvraag met zaaknummer <text:span text:style-name="nadrukvet">Z2026-00000735</text:span> hebben ontvangen voor het realiseren van een uitbouw (achterzijde woning) op de locatie <text:span text:style-name="nadrukvet">Dommelstraat 1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758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5</meta:user-defined>
    <meta:user-defined meta:name="DCTERMS.abstract">Ingekomen aanvraag - Dommelstraat 14 in Terneuzen</meta:user-defined>
    <dc:language>nl</dc:language>
    <meta:user-defined meta:name="OVERHEIDop.locatietype/OVERHEIDop.gebiedsmarkering">Vlak</meta:user-defined>
    <meta:user-defined meta:name="DC.title">Ingekomen aanvraag - Dommelstraat 14 in Terneu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7588</meta:user-defined>
    <meta:user-defined meta:name="OVERHEIDop.GmbID/DC.identifier">gmb-2026-207588</meta:user-defined>
    <meta:user-defined meta:name="OVERHEIDop.versieInformatie"/>
  </office:meta>
</office:document-meta>
</file>