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mpen van de vijver achter J.C. Hoogendoornlaan 35-35A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dempen van de vijver achter J.C. Hoogendoornlaan 35-35A, Alphen aan den Rijn, geregistreerd onder nr. 048438728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De gemeente neemt daarover waarschijnlijk voor 23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58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8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72826</meta:user-defined>
    <meta:user-defined meta:name="DCTERMS.abstract">Aanvraag vergunning voor het dempen van de vijver achter J.C. Hoogendoornlaan 35-35A, Alphen aan den Rijn</meta:user-defined>
    <dc:language>nl</dc:language>
    <meta:user-defined meta:name="OVERHEIDop.locatietype/OVERHEIDop.gebiedsmarkering">Vlak</meta:user-defined>
    <meta:user-defined meta:name="DC.title">Aanvraag vergunning voor het dempen van de vijver achter J.C. Hoogendoornlaan 35-35A, Alphen aan den Rij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84</meta:user-defined>
    <meta:user-defined meta:name="OVERHEIDop.GmbID/DC.identifier">gmb-2026-207584</meta:user-defined>
    <meta:user-defined meta:name="OVERHEIDop.versieInformatie"/>
  </office:meta>
</office:document-meta>
</file>