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laan 9, 9351 JH Leek, Jonkerslaan 11, 9351 JH Leek, Jonkerslaan 13, 9351 JH Leek, Jonkerslaan 18, 9843 BS Grijpskerk, Jonkerslaan 21, 9351 JH Leek, </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Jonkerslaan 9 in LeekJonkerslaan 11 in LeekJonkerslaan 13 in LeekJonkerslaan 18 in GrijpskerkJonkerslaan 21 in LeekJonkerslaan 23 in LeekJonkerslaan 25 in LeekJonkerslaan 28 in GrijpskerkJonkerslaan 31 in LeekJonkerslaan 33 in Leek. De melding is geregistreerd onder zaaknummer 202501482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Jonkerslaan 9, 9351 JH Leek, Jonkerslaan 11, 9351 JH Leek, Jonkerslaan 13, 9351 JH Leek, Jonkerslaan 18, 9843 BS Grijpskerk, Jonkerslaan 21, 9351 JH Leek,</meta:user-defined>
    <meta:user-defined meta:name="DCTERMS.W3CDTF/DCTERMS.available">2026-01-19</meta:user-defined>
    <meta:user-defined meta:name="DCTERMS.W3CDTF/OVERHEIDop.jaargang">2026</meta:user-defined>
    <meta:user-defined meta:name="OVERHEIDop.publicationIssue">20758</meta:user-defined>
    <meta:user-defined meta:name="OVERHEIDop.GmbID/DC.identifier">gmb-2026-20758</meta:user-defined>
    <meta:user-defined meta:name="OVERHEIDop.versieInformatie"/>
  </office:meta>
</office:document-meta>
</file>