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 verkoopkramen - 21 t/m 24 juli 2026 - Grootstalselaan 1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26</text:p>
            <text:p text:style-name="common-al">
            <text:span text:style-name="nadrukvet">Omschrijving: </text:span>Vergunning langs de 4-daagse route (Grootstalselaan 141 6533 KH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357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2-01-2026</text:p>
            <text:p text:style-name="common-al">
            <text:span text:style-name="nadrukvet">Definitieve beschikking verzonden: </text:span>29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april 2026 tot en met 10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3575/16d52363-8c64-4d2c-8f94-858bd92463b6.pdf" xlink:type="simple">https://besluitenapv.nijmegen.nl/ZD2600003575/16d52363-8c64-4d2c-8f94-858bd92463b6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57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7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7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 verkoopkramen - 21 t/m 24 juli 2026 - Grootstalselaan 141 te Nijmeg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79</meta:user-defined>
    <meta:user-defined meta:name="OVERHEIDop.GmbID/DC.identifier">gmb-2026-207579</meta:user-defined>
    <meta:user-defined meta:name="OVERHEIDop.versieInformatie"/>
  </office:meta>
</office:document-meta>
</file>