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heffing geluidhinder in verband met werkzaamheden aan  Sporthal De Hongerman te Nu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werp: Aanvraag ontheffing geluidhinder in verband met werkzaamheden bij  Sporthal De Hongerman.</text:p>
            <text:p text:style-name="common-al">Aangevraagd door: BanBouw B.V.</text:p>
            <text:p text:style-name="common-al">Locatie: Sporthal de Hongerman Nuenen</text:p>
            <text:p text:style-name="common-al">Datum: In het weekend van week 22 vinden er nachtelijke werkzaamheden plaats.</text:p>
            <text:p text:style-name="common-al">Naar aanleiding hiervan wordt een ieder in de gelegenheid gesteld binnen 2 weken na deze publicatie zijn of haar zienswijze in te dienen bij het college van Burgemeester en wethouders van Nuenen c.a., Postbus 10.000, 5670 GA Nuenen.</text:p>
            <text:p text:style-name="last-al">Voor het inzien van de aanvraag kunt u telefonisch contact opnemen met K. Gevers op dinsdag t/m donderdag via 040-2631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07573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573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573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Aanvraag ontheffing geluidhinder in verband met werkzaamheden aan  Sporthal De Hongerman te Nuenen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7573</meta:user-defined>
    <meta:user-defined meta:name="OVERHEIDop.GmbID/DC.identifier">gmb-2026-207573</meta:user-defined>
    <meta:user-defined meta:name="OVERHEIDop.versieInformatie"/>
  </office:meta>
</office:document-meta>
</file>