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65, 5944EJ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oerenweg 65, 5944EJ Arcen</text:span>
          </text:p>
            <text:p text:style-name="common-al">Voor het verwijderen van asbesthoudende golfplaten schuur</text:p>
            <text:p text:style-name="common-al">Afrondingsbrief verzonden op 29 april 2026</text:p>
            <text:p text:style-name="common-al">Kenmerk Z2026-0230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57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306</meta:user-defined>
    <meta:user-defined meta:name="DCTERMS.abstract">Betreft: Melding op locatie Boerenweg 65, 5944EJ Arc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Boerenweg 65, 5944EJ Arc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70</meta:user-defined>
    <meta:user-defined meta:name="OVERHEIDop.GmbID/DC.identifier">gmb-2026-207570</meta:user-defined>
    <meta:user-defined meta:name="OVERHEIDop.versieInformatie"/>
  </office:meta>
</office:document-meta>
</file>