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ouda maakt Toekomst festival van 14-06-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9-03-2026 een aanvraag voor een evenementenvergunning ontvangen. De aanvraag heeft zaaknummer 1671536.</text:p>
            <text:p text:style-name="common-al">De aanvraag gaat over:Naam evenement: Gouda maakt Toekomst festivalDatum evenement: van 14-06-2026 Locatie evenement: Gouda, Gouderaksedijk 32 Activiteiten: Festival met marktkramen, workshops, muziek, foodtrucks en straattheater. Doel van het festival is om bezoekers op een laagdrempelige manier kennis te laten maken met duurzaamheid. Dit wordt de vierde editie van het festival.</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1033</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Gouda maakt Toekomst festival van 14-06-2026</meta:user-defined>
    <meta:user-defined meta:name="DCTERMS.W3CDTF/DCTERMS.available">2026-05-01</meta:user-defined>
    <meta:user-defined meta:name="DCTERMS.W3CDTF/OVERHEIDop.jaargang">2026</meta:user-defined>
    <meta:user-defined meta:name="OVERHEIDop.publicationIssue">207568</meta:user-defined>
    <meta:user-defined meta:name="OVERHEIDop.GmbID/DC.identifier">gmb-2026-207568</meta:user-defined>
    <meta:user-defined meta:name="OVERHEIDop.versieInformatie"/>
  </office:meta>
</office:document-meta>
</file>