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LOVEWEEK 2026 KIDS Aanvraag evenementenvergunningvan 20-07-2026 tot en met 23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7-03-2026 een aanvraag voor een evenementenvergunning ontvangen. De aanvraag heeft zaaknummer 1664403.</text:p>
            <text:p text:style-name="common-al">De aanvraag gaat over:Naam evenement: LOVEWEEK 2026 KIDSDatum evenement: van 20-07-2026 tot en met 23-07-2026Locatie evenement: Jesus Central Church - Rijsselseweg 1,2803 PZ GoudaActiviteiten: Kinderevenement
4 ochtenden voor kinderen (4-6 jarige) waarin we o.a. knutselen, zingen, spelen, sport activiteiten uitvoeren.
4 middagen voor kinderen (basisschoolleeftijd) waarin we o.a. knutselen, huttenbouw, zingen, spelen, sport activiteiten uitvoeren.
-Datum en tijdstip evenement: 
-Maandag 20 juli t/m donderdag 23 juli 2026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756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104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LOVEWEEK 2026 KIDS Aanvraag evenementenvergunningvan 20-07-2026 tot en met 23-07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66</meta:user-defined>
    <meta:user-defined meta:name="OVERHEIDop.GmbID/DC.identifier">gmb-2026-207566</meta:user-defined>
    <meta:user-defined meta:name="OVERHEIDop.versieInformatie"/>
  </office:meta>
</office:document-meta>
</file>