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3-2026 hebben wij aanvraag reguliere omgevingsvergunning voor het plaatsen van een zwembad in bestaand bijgebouw op het adres Leusmanweg 6 in Markelo. Deze aanvraag staat ingeschreven onder zaaknummer 00001084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5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4522</meta:user-defined>
    <meta:user-defined meta:name="DCTERMS.abstract">het plaatsen van een zwembad i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3-2026 hebben wij aanvraag reguliere omgevingsvergunning voor het plaatsen van een zwembad in bestaand bijgebouw op het adres Leusmanweg 6 in Markelo. Deze aanvraag staat ingeschreven onder zaaknummer 00001084522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65</meta:user-defined>
    <meta:user-defined meta:name="OVERHEIDop.GmbID/DC.identifier">gmb-2026-207565</meta:user-defined>
    <meta:user-defined meta:name="OVERHEIDop.versieInformatie"/>
  </office:meta>
</office:document-meta>
</file>