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Open Dag 2026 van 03-10-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13-03-2026 een aanvraag voor een evenementenvergunning ontvangen. De aanvraag heeft zaaknummer 1666651.</text:p>
            <text:p text:style-name="common-al">De aanvraag gaat over:Naam evenement: Open Dag 2026Datum evenement: van 03-10-2026 tot en met 03-10-2026Locatie evenement: Op het terrein van CargillActiviteiten: Om het jaar organiseert Cargill Bioindustrial BV een open dag voor de lokale gemeenschap, potentiële klanten, leveranciers, en de families van medewerkers.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u ons bellen op telefoonnummer 14 0182. Vraag naar Team Vergunningen en Crisisbeheersing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07563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56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56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681046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Open Dag 2026 van 03-10-2026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563</meta:user-defined>
    <meta:user-defined meta:name="OVERHEIDop.GmbID/DC.identifier">gmb-2026-207563</meta:user-defined>
    <meta:user-defined meta:name="OVERHEIDop.versieInformatie"/>
  </office:meta>
</office:document-meta>
</file>