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Jubileumfestival Amnesty International Gouda van 13-06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5-03-2026 een aanvraag voor een evenementenvergunning ontvangen. De aanvraag heeft zaaknummer 1666978.</text:p>
            <text:p text:style-name="common-al">De aanvraag gaat over:Naam evenement: Jubileumfestival Amnesty International GoudaDatum evenement: van 13-06-2026 tot en met 13-06-2026Locatie evenement: In en rondom Agnietenkapel GoudaActiviteiten: Festival t.g.v. 50-jarig jubileum Amnesty International Groep Gouda met optredens, sprekers, informatiemarkt over mensenrecht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756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6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6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105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Jubileumfestival Amnesty International Gouda van 13-06-202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62</meta:user-defined>
    <meta:user-defined meta:name="OVERHEIDop.GmbID/DC.identifier">gmb-2026-207562</meta:user-defined>
    <meta:user-defined meta:name="OVERHEIDop.versieInformatie"/>
  </office:meta>
</office:document-meta>
</file>