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gemeente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59</text:p>
            <text:p text:style-name="common-al">Soort aanvraag: Ingebruikname openbare grond ontheffing</text:p>
            <text:p text:style-name="common-al">Ontvangstdatum: 24-04-2026</text:p>
            <text:p text:style-name="common-al">Omschrijving: het aanvragen ingebruikname openbare grond Anjerstraat 18 29 en 30 april</text:p>
            <text:p text:style-name="common-al">Locatie: Anjerlaan 18, 1424AP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5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59</meta:user-defined>
    <meta:user-defined meta:name="DCTERMS.abstract">Aanvraag Ingebruikname openbare grond ontheffing Anjerlaan 18, 1424AP De Kwakel - het aanvragen ingebruikname openbare grond Anjerstraat 18 29 en 30 april </meta:user-defined>
    <dc:language>nl</dc:language>
    <meta:user-defined meta:name="OVERHEIDop.locatietype/OVERHEIDop.gebiedsmarkering">Punt</meta:user-defined>
    <meta:user-defined meta:name="DC.title">Ingebruikname gemeentegrond</meta:user-defined>
    <meta:user-defined meta:name="DCTERMS.W3CDTF/DCTERMS.available">2026-05-01</meta:user-defined>
    <meta:user-defined meta:name="DCTERMS.W3CDTF/OVERHEIDop.jaargang">2026</meta:user-defined>
    <meta:user-defined meta:name="OVERHEIDop.publicationIssue">207561</meta:user-defined>
    <meta:user-defined meta:name="OVERHEIDop.GmbID/DC.identifier">gmb-2026-207561</meta:user-defined>
    <meta:user-defined meta:name="OVERHEIDop.versieInformatie"/>
  </office:meta>
</office:document-meta>
</file>