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Singravenstraat 6, 6A en 8: splitsen woning en verbouwen woning naar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Singravenstraat 6, 6A en 8 </text:p>
            <text:p text:style-name="common-al">
            <text:span text:style-name="nadrukvet">Project:</text:span> het splitsen van een woning en het verbouwen van een woning naar woning met inwoning</text:p>
            <text:p text:style-name="common-al">
            <text:span text:style-name="nadrukvet">Verzonden: </text:span>29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755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5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953</meta:user-defined>
    <meta:user-defined meta:name="DCTERMS.abstract">het splitsen van een woning en het verbouwen van een woning naar woning met in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Singravenstraat 6, 6A en 8: splitsen woning en verbouwen woning naar woning met inwo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7559</meta:user-defined>
    <meta:user-defined meta:name="OVERHEIDop.GmbID/DC.identifier">gmb-2026-207559</meta:user-defined>
    <meta:user-defined meta:name="OVERHEIDop.versieInformatie"/>
  </office:meta>
</office:document-meta>
</file>