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UGHT BINNENGEKOMEN AANVRAAG OMGEVINGSVERGUNNING  BOUW –KLEINE WEIDEHOEVE 15A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ught maken bekend, dat zij in de afgelopen periode onderstaande aanvraag voor een omgevingsvergunning hebben ontvangen:</text:p>
            <text:p text:style-name="common-al"/>
            <text:p text:style-name="common-al">-Kleine Weidehoeve 15A Vught, plaatsen dakkapel op het achterdakvlak, Z26-305034.</text:p>
            <text:p text:style-name="common-al"/>
            <text:p text:style-name="common-al">De aanvraag is ontvangen op 28 april 202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07554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5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554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BINNENGEKOMEN AANVRAAG OMGEVINGSVERGUNNING  BOUW –KLEINE WEIDEHOEVE 15A VUGHT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7554</meta:user-defined>
    <meta:user-defined meta:name="OVERHEIDop.GmbID/DC.identifier">gmb-2026-207554</meta:user-defined>
    <meta:user-defined meta:name="OVERHEIDop.versieInformatie"/>
  </office:meta>
</office:document-meta>
</file>