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uitvoeren van sloopwerkzaamheden (advies) op de locatie de Gildekamp 4001 t/m 4021 en 4025 t/m 4035 te Nijmegen zaaknummer Z26MA.074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 april 2026 </text:p>
            <text:p text:style-name="common-al">
            <text:span text:style-name="nadrukvet">DSO-kenmerk:</text:span> 2026040202207_BD_1</text:p>
            <text:p text:style-name="common-al">
            <text:span text:style-name="nadrukvet">Voor:</text:span> het uitvoeren van sloopwerkzaamheden (advies)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de Gildekamp 4001 t/m 4021 en 4025 t/m 4035 te Nijmegen </text:p>
            <text:p text:style-name="common-al">
            <text:span text:style-name="nadrukvet">Ons zaaknummer:</text:span> Z26MA.074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74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7552</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552</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552</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uitvoeren van sloopwerkzaamheden (advies) op de locatie de Gildekamp 4001 t/m 4021 en 4025 t/m 4035 te Nijmegen zaaknummer Z26MA.0743</meta:user-defined>
    <meta:user-defined meta:name="DCTERMS.W3CDTF/DCTERMS.available">2026-05-01</meta:user-defined>
    <meta:user-defined meta:name="DCTERMS.W3CDTF/OVERHEIDop.jaargang">2026</meta:user-defined>
    <meta:user-defined meta:name="OVERHEIDop.publicationIssue">207552</meta:user-defined>
    <meta:user-defined meta:name="OVERHEIDop.GmbID/DC.identifier">gmb-2026-207552</meta:user-defined>
    <meta:user-defined meta:name="OVERHEIDop.versieInformatie"/>
  </office:meta>
</office:document-meta>
</file>