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ezia, terrasvergunning voor het horecabedrijf aan de Bongerd 77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terrasvergunning verleend voor het horecabedrijf aan de Bongerd 77 in Doetinchem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755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5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5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1970808 </meta:user-defined>
    <dc:language>nl</dc:language>
    <meta:user-defined meta:name="OVERHEIDop.locatietype/OVERHEIDop.gebiedsmarkering">Adres</meta:user-defined>
    <meta:user-defined meta:name="DC.title">Venezia, terrasvergunning voor het horecabedrijf aan de Bongerd 77 in Doetinchem, vergunning verleend.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755</meta:user-defined>
    <meta:user-defined meta:name="OVERHEIDop.GmbID/DC.identifier">gmb-2026-20755</meta:user-defined>
    <meta:user-defined meta:name="OVERHEIDop.versieInformatie"/>
  </office:meta>
</office:document-meta>
</file>