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15570743i9e614c38-c043-45a0-89d5-27e5e86654c3.png" manifest:media-type="image/x-eps"/>
  <manifest:file-entry manifest:full-path="Pictures/Afbeelding729883539ie1ab5b3e-13af-41c1-8dea-d66431d33a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waarvan één in combinatie met een bestaande gehandicaptenparkeerplaats aan de Prins Bernhardstraat in Genemuiden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Kenmerk: join.nr. 03. 13644.</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text:p>
            <text:p text:style-name="al">de Prins Bernhardstraat gelegen is binnen de bebouwde kom van Genemuiden;</text:p>
            <text:p text:style-name="al">de Prins Bernhardstraat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door de vergunninghouder van de gehandicaptenparkeerplaats ter hoogte van de Prins Bernhardstraat 15;  </text:p>
            <text:p text:style-name="al">elektrisch vervoer voor vergunninghouders zoals gehandicapten ook mogelijk moet worden gemaakt, dit verzoek wordt toegewezen en de reeds bestaande gehandicaptenparkeerplaats zal worden voorzien van een oplaadpaal en de tweede parkeerplaats bij deze paal ter hoogte van de Prins Bernhardstraat 15 beschikbaar zal zijn voor het laden van elektrische auto’s voor algemeen laden;</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Prins Bernhardstraat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de Prins Bernhardstraat twee parkeerplaatsen te reserveren ten behoeve van het opladen van elektrische voertuigen.</text:p>
            <text:p text:style-name="al"/>
            <text:p text:style-name="al">
            <text:span text:style-name="nadrukvet">Situatieschets:</text:span>
          </text:p>
            <text:p text:style-name="al"/>
            <text:p text:style-name="al">
            <draw:frame><draw:text-box><text:section text:name="plaatje_id1-3-2-2-1-39-1" text:style-name="plaatje">
              <text:p text:style-name="illustratie_id1-3-2-2-1-39-1-1"><draw:frame draw:style-name="illustratie_id1-3-2-2-1-39-1-1" text:anchor-type="paragraph" svg:width="94.39999999999999mm" svg:height="56.900000000000006mm"><draw:image xlink:href="Pictures/Afbeelding1515570743i9e614c38-c043-45a0-89d5-27e5e86654c3.png" xlink:type="simple"/></draw:frame></text:p>
            </text:section></draw:text-box></draw:frame>
          </text:p>
            <text:p text:style-name="al"/>
            <text:p text:style-name="al">
            <draw:frame><draw:text-box><text:section text:name="plaatje_id1-3-2-2-1-41-1" text:style-name="plaatje">
              <text:p text:style-name="illustratie_id1-3-2-2-1-41-1-1"><draw:frame draw:style-name="illustratie_id1-3-2-2-1-41-1-1" text:anchor-type="paragraph" svg:width="95mm" svg:height="51.6mm"><draw:image xlink:href="Pictures/Afbeelding729883539ie1ab5b3e-13af-41c1-8dea-d66431d33a0a.png" xlink:type="simple"/></draw:frame></text:p>
            </text:section></draw:text-box></draw:frame>
          </text:p>
            <text:p text:style-name="al">Aldus vastgesteld op 16 februar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span text:style-name="nadrukondlijn"/>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75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waarvan één in combinatie met een bestaande gehandicaptenparkeerplaats aan de Prins Bernhardstraat in Genemuiden gemeente Zwartewaterland</meta:user-defined>
    <meta:user-defined meta:name="DCTERMS.W3CDTF/DCTERMS.available">2026-05-06</meta:user-defined>
    <meta:user-defined meta:name="DCTERMS.W3CDTF/OVERHEIDop.jaargang">2026</meta:user-defined>
    <meta:user-defined meta:name="OVERHEIDop.publicationIssue">207549</meta:user-defined>
    <meta:user-defined meta:name="OVERHEIDop.GmbID/DC.identifier">gmb-2026-207549</meta:user-defined>
    <meta:user-defined meta:name="OVERHEIDop.versieInformatie"/>
  </office:meta>
</office:document-meta>
</file>