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oor Oktober Floriaan aan Wielewaal 10 5531LJ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4-2026 een exploitatievergunning verleend. De gemeente geeft hiermee toestemming voor het exploiteren van Oktober Floriaan aan Wielewaal 10 5531LJ Bladel. Het kenmerk van de gemeente voor deze zaak is ZBLA2026-0005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754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4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4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591</meta:user-defined>
    <meta:user-defined meta:name="DCTERMS.abstract">exploitatievergunning Oktober Floriaan</meta:user-defined>
    <dc:language>nl</dc:language>
    <meta:user-defined meta:name="OVERHEIDop.locatietype/OVERHEIDop.gebiedsmarkering">Punt</meta:user-defined>
    <meta:user-defined meta:name="DC.title">Exploitatievergunning voor Oktober Floriaan aan Wielewaal 10 5531LJ Bladel</meta:user-defined>
    <meta:user-defined meta:name="DCTERMS.W3CDTF/DCTERMS.available">2026-05-01</meta:user-defined>
    <meta:user-defined meta:name="DCTERMS.W3CDTF/OVERHEIDop.jaargang">2026</meta:user-defined>
    <meta:user-defined meta:name="OVERHEIDop.publicationIssue">207548</meta:user-defined>
    <meta:user-defined meta:name="OVERHEIDop.GmbID/DC.identifier">gmb-2026-207548</meta:user-defined>
    <meta:user-defined meta:name="OVERHEIDop.versieInformatie"/>
  </office:meta>
</office:document-meta>
</file>