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unit voor gebruik als kantine, nabij Molenschotsedijk 10, 5126 N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unit voor gebruik als kantine nabij het adres Molenschotsedijk 10, 5126 NT Gilze. Verzenddatum besluit 29-04-2026 (113764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5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64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een unit voor gebruik als kantine, nabij Molenschotsedijk 10, 5126 NT Gilze</meta:user-defined>
    <meta:user-defined meta:name="DCTERMS.W3CDTF/DCTERMS.available">2026-05-01</meta:user-defined>
    <meta:user-defined meta:name="DCTERMS.W3CDTF/OVERHEIDop.jaargang">2026</meta:user-defined>
    <meta:user-defined meta:name="OVERHEIDop.publicationIssue">207547</meta:user-defined>
    <meta:user-defined meta:name="OVERHEIDop.GmbID/DC.identifier">gmb-2026-207547</meta:user-defined>
    <meta:user-defined meta:name="OVERHEIDop.versieInformatie"/>
  </office:meta>
</office:document-meta>
</file>