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0 Toepassen van grond of baggerspecie op of in de landbodem - Noorderdwarsvaart, Drachten (skeeler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oorderdwarsvaart, Drachten (skeelerbaan), bal.26.030 Toepassen van grond of baggerspecie op of in de landbodem, Z2026-00000592, datum bekendmaking: 29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5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2</meta:user-defined>
    <meta:user-defined meta:name="DCTERMS.abstract">Besluit activiteiten leefomgeving - Noorderdwarsvaart, Drachten (skeelerbaan) - zaaknummer: Z2026-00000592</meta:user-defined>
    <dc:language>nl</dc:language>
    <meta:user-defined meta:name="OVERHEIDop.locatietype/OVERHEIDop.gebiedsmarkering">Lijn</meta:user-defined>
    <meta:user-defined meta:name="DC.title">Gemeente Smallingerland - kennisgeving ontvangst melding - bal.26.030 Toepassen van grond of baggerspecie op of in de landbodem - Noorderdwarsvaart, Drachten (skeelerbaan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46</meta:user-defined>
    <meta:user-defined meta:name="OVERHEIDop.GmbID/DC.identifier">gmb-2026-207546</meta:user-defined>
    <meta:user-defined meta:name="OVERHEIDop.versieInformatie"/>
  </office:meta>
</office:document-meta>
</file>