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peeltoestel  te Rijksstraatweg 297, 3222 KE Hellevoetsluis,  (HLV01) K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61502026</text:p>
            <text:p text:style-name="common-al">
            
          </text:p>
            <text:p text:style-name="common-al">Datum ontvangst			: 28-04-2026</text:p>
            <text:p text:style-name="common-al">
            
          </text:p>
            <text:p text:style-name="common-al">Activiteiten					: het plaatsen van een speeltoestel </text:p>
            <text:p text:style-name="common-al">
            
          </text:p>
            <text:p text:style-name="common-al">Plaatselijk bekend		: Rijksstraatweg 297, 3222 KE Hellevoetsluis,  (HLV01) K 375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75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76150202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voor het plaatsen van een speeltoestel  te Rijksstraatweg 297, 3222 KE Hellevoetsluis,  (HLV01) K 37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32</meta:user-defined>
    <meta:user-defined meta:name="OVERHEIDop.GmbID/DC.identifier">gmb-2026-207532</meta:user-defined>
    <meta:user-defined meta:name="OVERHEIDop.versieInformatie"/>
  </office:meta>
</office:document-meta>
</file>