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ussen Clusiusstraat en Poelenburg -  het plaatsen van een reclamebord  (POOORT!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244 -  het plaatsen van een reclamebord  (POOORT! ) -  - op de locatie Tussen Clusiusstraat en Poelenburg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5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4244</meta:user-defined>
    <dc:language>nl</dc:language>
    <meta:user-defined meta:name="OVERHEIDop.locatietype/OVERHEIDop.gebiedsmarkering">Vlak</meta:user-defined>
    <meta:user-defined meta:name="DC.title">Intrekking aanvraag omgevingsvergunning - Tussen Clusiusstraat en Poelenburg -  het plaatsen van een reclamebord  (POOORT! 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30</meta:user-defined>
    <meta:user-defined meta:name="OVERHEIDop.GmbID/DC.identifier">gmb-2026-207530</meta:user-defined>
    <meta:user-defined meta:name="OVERHEIDop.versieInformatie"/>
  </office:meta>
</office:document-meta>
</file>