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een 'Werk, niet zijnde bouwwerk, of werkzaamheid uitvoeren', Trace Garminge S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een 'Werk, niet zijnde bouwwerk, of werkzaamheid uitvoeren', Trace Garminge Sle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01-2026
    </text:p>
            <text:p text:style-name="common-al">
            <text:span text:style-name="nadrukvet">Reageren mogelijk tot: </text:span>25-02-2026
    </text:p>
            <text:p text:style-name="common-al">
            <text:a xlink:href="https://formulieren.middendrenthe.nl/website/!suite42.scherm1260?mObj=1507722" xlink:type="simple">(https://formulieren.middendrenthe.nl/website/!suite42.scherm1260?mObj=15077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75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een 'Werk, niet zijnde bouwwerk, of werkzaamheid uitvoeren', Trace Garminge Sl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0753</meta:user-defined>
    <meta:user-defined meta:name="OVERHEIDop.GmbID/DC.identifier">gmb-2026-20753</meta:user-defined>
    <meta:user-defined meta:name="OVERHEIDop.versieInformatie"/>
  </office:meta>
</office:document-meta>
</file>