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al handhavingsbeleid kinderopvang Gron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7 april heeft het college het regionaal handhavingsbeleid kinderopvang Groningen 2026 vastgesteld. Het college verwijst u naar de bijlage van deze publicatie. Voor vragen kunt u contact opnemen met de gemeente Eemsdelta via 14 0596 of via gemeente@eemsdelta.n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752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2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2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Onderwijs en wetenschap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egionaal handhavingsbeleid kinderopvang Groningen 2026</meta:user-defined>
    <meta:user-defined meta:name="DCTERMS.W3CDTF/DCTERMS.available">2026-05-01</meta:user-defined>
    <meta:user-defined meta:name="OVERHEIDop.externeBijlage">Regionaal handhavingsbeleid kinderopvang Groningen|exb-2026-15437</meta:user-defined>
    <meta:user-defined meta:name="DCTERMS.W3CDTF/OVERHEIDop.jaargang">2026</meta:user-defined>
    <meta:user-defined meta:name="OVERHEIDop.publicationIssue">207523</meta:user-defined>
    <meta:user-defined meta:name="OVERHEIDop.betreftRegeling">CVDR761302_1</meta:user-defined>
    <meta:user-defined meta:name="xs:date/OVERHEIDop.startdatum">2026-05-01</meta:user-defined>
    <meta:user-defined meta:name="OVERHEIDop.GmbID/DC.identifier">gmb-2026-207523</meta:user-defined>
    <meta:user-defined meta:name="OVERHEIDop.versieInformatie"/>
  </office:meta>
</office:document-meta>
</file>