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Eerste wijziging van de Beleidsregel toepassing Wet Bibob gemeente Wassenaar 2024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de Wet bevordering integriteitsbeoordelingen door het openbaar bestuur (Wet Bibob);</text:p>
              </text:list-item>
              <text:list-item text:style-override="id1-3-2-1-1-4-3">
                <text:number>-</text:number>
                <text:p text:style-name="al">artikel 5.1 van de Omgevingswet.</text:p>
              </text:list-item>
            </text:list>
            <text:p text:style-name="al">overwegende dat het wenselijk is artikel 2.2 van de Beleidsregel toepassing Wet Bibob gemeente Wassenaar 2024 te verduidelijken ten aanzien van de toepassing van de Wet Bibob bij aanvragen om een omgevingsvergunning voor bouw- en/of omgevingsplanactiviteiten;</text:p>
            <text:p text:style-name="al"/>
            <text:p text:style-name="al">overwegende dat het in het belang van een consistente en risicogerichte toepassing van de Wet Bibob wenselijk is om nader vast te leggen in welke gevallen een eigen Bibob-onderzoek wordt uitgevoerd;</text:p>
            <text:p text:style-name="al"/>
            <text:p text:style-name="al">overwegende dat het daarom wenselijk is objectieve criteria op te nemen voor de toepassing van artikel 2.2;</text:p>
            <text:p text:style-name="al"/>
            <text:p text:style-name="al">
            <text:span text:style-name="nadrukvet">b e s l u i t :</text:span>
          </text:p>
            <text:list text:style-name="id1-3-2-1-1-12">
              <text:list-item text:style-override="id1-3-2-1-1-12-1">
                <text:number>1.</text:number>
                <text:p text:style-name="al">de volgende Eerste wijziging van de Beleidsregel toepassing Wet Bibob gemeente Wassenaar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tekst van artikel 2.2 komt als volgt te luiden:</text:span>
          </text:p>
            <text:p text:style-name="al"/>
            <text:p text:style-name="al">
            <text:span text:style-name="nadrukcur">Artikel 2.2 Toepassing van de Wet Bibob bij omgevingsvergunningen voor bouw- en/of omgevingsplanactiviteiten</text:span>
          </text:p>
            <text:p text:style-name="al">Het bestuursorgaan voert een eigen Bibob-onderzoek uit bij iedere aanvraag voor een omgevingsvergunning voor:</text:p>
            <text:list text:style-name="id1-3-2-2-1-6">
              <text:list-item text:style-override="id1-3-2-2-1-6-1">
                <text:number>a.</text:number>
                <text:p text:style-name="al">het geheel of gedeeltelijk (ver)bouwen van een bouwwerk als genoemd in artikel 5.1, tweede lid, onder a, van de Omgevingswet; en/of</text:p>
              </text:list-item>
              <text:list-item text:style-override="id1-3-2-2-1-6-2">
                <text:number>b.</text:number>
                <text:p text:style-name="al">een omgevingsplanactiviteit als genoemd in artikel 5.1, eerste lid, onder a, van de Omgevingswet,</text:p>
                <text:p text:style-name="al"/>
                <text:p text:style-name="al">indien een of meer van de volgende situaties zich voordoen:</text:p>
                <text:list text:style-name="id1-3-2-2-1-6-2-5">
                  <text:list-item text:style-override="id1-3-2-2-1-6-2-5-1">
                    <text:number>i.</text:number>
                    <text:p text:style-name="al">de geraamde bouwsom (bouwkosten) inclusief btw € 75.000 of meer bedraagt; of</text:p>
                  </text:list-item>
                  <text:list-item text:style-override="id1-3-2-2-1-6-2-5-2">
                    <text:number>ii.</text:number>
                    <text:p text:style-name="al">de aanvraag betrekking heeft op een activiteit die valt onder een risicocategorie als genoemd in Bijlage 1; of</text:p>
                  </text:list-item>
                  <text:list-item text:style-override="id1-3-2-2-1-6-2-5-3">
                    <text:number>iii.</text:number>
                    <text:p text:style-name="al">het de vierde of volgende aanvraag van dezelfde aanvrager betreft binnen een periode van één jaar na de eerste aanvraag; of</text:p>
                  </text:list-item>
                  <text:list-item text:style-override="id1-3-2-2-1-6-2-5-4">
                    <text:number>iv.</text:number>
                    <text:p text:style-name="al">er signalen of aanwijzingen zijn als genoemd in artikel 1.3 van deze beleidsregel; of</text:p>
                  </text:list-item>
                  <text:list-item text:style-override="id1-3-2-2-1-6-2-5-5">
                    <text:number>v.</text:number>
                    <text:p text:style-name="al">er aanwijzingen zijn dat de opgegeven bouwkosten niet passen bij de aard en omvang van de werkzaamhed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eerste wijziging van de beleidsregel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op 21 april 2026,</text:span></text:p>
          </text:section>
          <text:section text:name="ondertekening_id1-3-2-3-2">
            <text:p><text:span text:style-name="functie"/></text:p>
            <text:p><text:span text:style-name="functie">drs. A.P.A. Oostermeijer, </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75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rtikel 4:81 van de Algemene Wet Bestuursrecht]|[https://wetten.overheid.nl/BWBR0005537/2024-09-01#Hoofdstuk4_Titeldeel4.3_Artikel4:81</meta:user-defined>
    <meta:user-defined meta:name="DC.source">artikel 5.1 van de Omgevingswet]|[1.0:c:BWBR0037885&amp;artikel=5.1&amp;g=2026-02-18</meta:user-defined>
    <meta:user-defined meta:name="OVERHEIDop.referentienummer">Z/26/110038</meta:user-defined>
    <meta:user-defined meta:name="DCTERMS.alternative">Beleidsregel toepassing Wet Bibob gemeente Wassenaar 2024</meta:user-defined>
    <dc:language>nl</dc:language>
    <meta:user-defined meta:name="OVERHEIDop.locatietype/OVERHEIDop.gebiedsmarkering">Gemeente</meta:user-defined>
    <meta:user-defined meta:name="DC.title">Beleidsregel toepassing Wet Bibob gemeente Wassenaar 2024</meta:user-defined>
    <meta:user-defined meta:name="DCTERMS.W3CDTF/DCTERMS.available">2026-05-01</meta:user-defined>
    <meta:user-defined meta:name="DCTERMS.W3CDTF/OVERHEIDop.jaargang">2026</meta:user-defined>
    <meta:user-defined meta:name="OVERHEIDop.publicationIssue">207519</meta:user-defined>
    <meta:user-defined meta:name="OVERHEIDop.betreftRegeling">CVDR724266_2</meta:user-defined>
    <meta:user-defined meta:name="xs:date/OVERHEIDop.startdatum">2026-05-02</meta:user-defined>
    <meta:user-defined meta:name="OVERHEIDop.GmbID/DC.identifier">gmb-2026-207519</meta:user-defined>
    <meta:user-defined meta:name="OVERHEIDop.versieInformatie"/>
  </office:meta>
</office:document-meta>
</file>