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ontwerp verkeersbesluit Prinsessekade geslotenverklaring voor gemotoriseerd verkeer muv lijnbus</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en,</text:p>
            <text:p text:style-name="al"/>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al"/>
            <text:p text:style-name="al">Bijlagen:</text:p>
          </text:section>
        </text:section>
        <text:section text:name="regeling-tekst_id1-3-2-2" text:style-name="regeling-tekst">
          <text:section text:name="tekst_id1-3-2-2-1" text:style-name="tekst">
            <text:p text:style-name="common-al">- Bebordingstekening</text:p>
            <text:p text:style-name="common-al">- Situatietekening Prinsessekade</text:p>
            <text:p text:style-name="common-al"/>
            <text:p text:style-name="tussenkopcur">Overwegende dat: </text:p>
            <text:list text:style-name="id1-3-2-2-1-5">
              <text:list-item text:style-override="id1-3-2-2-1-5-1">
                <text:number/>
                <text:p text:style-name="al"/>
              </text:list-item>
              <text:list-item text:style-override="id1-3-2-2-1-5-2">
                <text:number>•</text:number>
                <text:p text:style-name="al">De gemeenteraad in januari 2021 de ‘Agenda Autoluw Leiden’ (RV 20.0148) heeft vastgesteld;</text:p>
              </text:list-item>
              <text:list-item text:style-override="id1-3-2-2-1-5-3">
                <text:number>•</text:number>
                <text:p text:style-name="al">In deze Agenda Autoluw doelen zijn opgenomen om de leefbaarheid, gezondheid en veiligheid in de Leidse binnenstad te vergroten;</text:p>
              </text:list-item>
              <text:list-item text:style-override="id1-3-2-2-1-5-4">
                <text:number>•</text:number>
                <text:p text:style-name="al">Eén van de maatregelen uit de Agenda was om te onderzoeken of het haalbaar is om doorgaand autoverkeer in en rond de Leidse binnenstad te beperken; </text:p>
              </text:list-item>
              <text:list-item text:style-override="id1-3-2-2-1-5-5">
                <text:number>•</text:number>
                <text:p text:style-name="al">Dit is gedaan door een verkeersonderzoek te houden naar de effecten van een afsluiting voor gemotoriseerd verkeer van zowel de Prinsessekade als de Rijnzichtbrug;</text:p>
              </text:list-item>
              <text:list-item text:style-override="id1-3-2-2-1-5-6">
                <text:number>•</text:number>
                <text:p text:style-name="al">Een afsluiting op de Prinsessekade wenselijk geacht werd om in de straten tussen Leiden Centraal en het hart van de binnenstad de leefbaarheid en verkeersveiligheid te vergroten;</text:p>
              </text:list-item>
              <text:list-item text:style-override="id1-3-2-2-1-5-7">
                <text:number>•</text:number>
                <text:p text:style-name="al">Deze wens ook is opgetekend in de gebiedsvisie Stationsgebied (R 19.0165);</text:p>
              </text:list-item>
              <text:list-item text:style-override="id1-3-2-2-1-5-8">
                <text:number>•</text:number>
                <text:p text:style-name="al">Aan dit onderzoek tevens de vraag is gekoppeld of tegelijkertijd de busroute tussen Leiden Centraal en de Breestraat verplaatst kan worden, waarbij bekeken is of het mogelijk is om deze niet langer door de Stationsweg, Steenstraat, Turfmarkt, Prinsessekade en Kort Rapenburg te laten rijden, maar over een nieuwe route via de Morssingel, Morsweg en Rijnzichtbrug;</text:p>
              </text:list-item>
              <text:list-item text:style-override="id1-3-2-2-1-5-9">
                <text:number>•</text:number>
                <text:p text:style-name="al">Uit deze onderzoeken is gebleken dat de gehele combinatie van maatregelen haalbaar en uitvoerbaar is;</text:p>
              </text:list-item>
              <text:list-item text:style-override="id1-3-2-2-1-5-10">
                <text:number/>
                <text:p text:style-name="al"/>
              </text:list-item>
              <text:list-item text:style-override="id1-3-2-2-1-5-11">
                <text:number>•</text:number>
                <text:p text:style-name="al">Dit als besluit door de gemeenteraad in juni 2024 is vastgelegd in het kaderbesluit ‘Groene lopers Leiden; veilige straten, leefbare wijken, schone lucht en een vitale binnenstad’ (RV 24.0035); </text:p>
              </text:list-item>
              <text:list-item text:style-override="id1-3-2-2-1-5-12">
                <text:number>•</text:number>
                <text:p text:style-name="al">Na vaststelling van dit besluit verschillende projecten zijn gestart om de ambities te kunnen realiseren, waaronder het project ‘herinrichting Morsweg – Rijnzichtbrug’ en het project ‘Groene Loper Stadsentree’;</text:p>
              </text:list-item>
              <text:list-item text:style-override="id1-3-2-2-1-5-13">
                <text:number>•</text:number>
                <text:p text:style-name="al">Het project ‘herinrichting Morsweg – Rijnzichtbrug’ betreft een nieuwe inrichting en verkeersituatie om deze route geschikt te maken als nieuwe busroute</text:p>
              </text:list-item>
              <text:list-item text:style-override="id1-3-2-2-1-5-14">
                <text:number>•</text:number>
                <text:p text:style-name="al">Het project Groene Loper Stadsentree betreft een herinrichting en nieuwe verkeersituatie van de Stationsweg, Steenstraat, Turfmarkt, Prinsessekade en Kort Rapenburg. Het gebied wordt busvrij en autoluw ingericht met nadruk op verblijfskwaliteit, vergroening en ruimte voor langzaam verkeer (fiets en voetganger);</text:p>
              </text:list-item>
              <text:list-item text:style-override="id1-3-2-2-1-5-15">
                <text:number>•</text:number>
                <text:p text:style-name="al">De uitvoering van dit project in fases plaatsvindt.</text:p>
              </text:list-item>
              <text:list-item text:style-override="id1-3-2-2-1-5-16">
                <text:number>•</text:number>
                <text:p text:style-name="al">Verschillende werkzaamheden, zoals aan de Morssingel, Morsweg en Rijnzichtbrug zoals gezegd al eerder starten; </text:p>
              </text:list-item>
              <text:list-item text:style-override="id1-3-2-2-1-5-17">
                <text:number>•</text:number>
                <text:p text:style-name="al">Dat betekent dat de route door de binnenstad (over de Prinsessekade) door autoverkeer fors meer gebruikt zal worden, om deze afsluitingen te omzeilen;</text:p>
              </text:list-item>
              <text:list-item text:style-override="id1-3-2-2-1-5-18">
                <text:number>•</text:number>
                <text:p text:style-name="al">Uit onderzoek blijkt dat de verwachte toename van gemotoriseerd verkeer ongeveer 600 per etmaal kan zijn, waar dat in de huidige situatie rond de 1.200 voertuigen ligt;</text:p>
              </text:list-item>
              <text:list-item text:style-override="id1-3-2-2-1-5-19">
                <text:number>•</text:number>
                <text:p text:style-name="al">Deze toename zeer onwenselijk is, omdat de route over de Prinsessekade al één van de meest kwetsbare routes is qua verkeersveiligheid en een toename van verkeer in dat opzicht niet te verantwoorden is;</text:p>
              </text:list-item>
              <text:list-item text:style-override="id1-3-2-2-1-5-20">
                <text:number>•</text:number>
                <text:p text:style-name="al">Vanwege dit gegeven besloten is om de afsluiting van de Prinsessekade (die na herinrichting toch al zou worden ingesteld), zoveel mogelijk vooruit te halen, om de ongewenste toename van gemotoriseerd verkeer tegen te gaan;</text:p>
              </text:list-item>
              <text:list-item text:style-override="id1-3-2-2-1-5-21">
                <text:number/>
                <text:p text:style-name="al"/>
              </text:list-item>
              <text:list-item text:style-override="id1-3-2-2-1-5-22">
                <text:number>•</text:number>
                <text:p text:style-name="al">Met dit voorgenomen verkeersbesluit deze eerste stap van de geslotenverklaring wordt vormgegeven;</text:p>
              </text:list-item>
              <text:list-item text:style-override="id1-3-2-2-1-5-23">
                <text:number>•</text:number>
                <text:p text:style-name="al">Het van belang is te benadrukken dat gedurende deze eerste stap het lijnbusverkeer nog wel de binnenstadsroute rijdt (de nieuwe route over de Morsweg is de komende jaren immers nog niet gereed);</text:p>
              </text:list-item>
              <text:list-item text:style-override="id1-3-2-2-1-5-24">
                <text:number>•</text:number>
                <text:p text:style-name="al">Er op termijn een extra verkeersbesluit genomen zal worden voor het moment dat ook het busverkeer niet meer over de Prinsessekade rijdt. Dit besluit loopt samen op met de uitvoering van het nieuwe ontwerp van de Prinsessekade vanuit het project ‘Groene Loper stadsentree’;</text:p>
              </text:list-item>
              <text:list-item text:style-override="id1-3-2-2-1-5-25">
                <text:number/>
                <text:p text:style-name="al"/>
              </text:list-item>
              <text:list-item text:style-override="id1-3-2-2-1-5-26">
                <text:number>•</text:number>
                <text:p text:style-name="al">Om de bereikbaarheid voor de omgeving op peil te houden het noodzakelijk is twee extra verkeersmaatregelen te nemen;</text:p>
              </text:list-item>
              <text:list-item text:style-override="id1-3-2-2-1-5-27">
                <text:number>•</text:number>
                <text:p text:style-name="al">Dit gaat om de geslotenverklaring op de Steenstraat. Deze huidige geslotenverklaring maakt het onmogelijk om de Turfmarkt te bereiken voor gemotoriseerd verkeer;</text:p>
              </text:list-item>
              <text:list-item text:style-override="id1-3-2-2-1-5-28">
                <text:number>•</text:number>
                <text:p text:style-name="al">De geslotenverklaring op de Steenstraat zal daarom worden opgeheven. Deze is ook niet meer nodig als maatregel tegen sluipverkeer, aangezien de afsluiting op de Prinsessekade dit overneemt;</text:p>
              </text:list-item>
              <text:list-item text:style-override="id1-3-2-2-1-5-29">
                <text:number>•</text:number>
                <text:p text:style-name="al">De nieuwe geslotenverklaring op de Prinsessekade ervoor zorgt dat gemotoriseerd verkeer vrijwel niet meer de Oude Vest (gedeelte tussen Turfmarkt en Nieuwe Mare) kan benaderen, vanwege de verplichte rijrichtingen op de Oude Vest, de Caeciliastraat en de Nieuwe Beestenmarkt.</text:p>
              </text:list-item>
              <text:list-item text:style-override="id1-3-2-2-1-5-30">
                <text:number>•</text:number>
                <text:p text:style-name="al">Dit opgelost kan worden door de verplichte rijrichting op de Oude Vest om te draaien. Op die manier kan gemotoriseerd verkeer (met name auto’s op zoek naar een parkeerplek) via de Nieuwe Mare aanrijden, en via de Nieuwe Beestenmarkt weer wegrijden; </text:p>
              </text:list-item>
              <text:list-item text:style-override="id1-3-2-2-1-5-31">
                <text:number/>
                <text:p text:style-name="al"/>
              </text:list-item>
              <text:list-item text:style-override="id1-3-2-2-1-5-32">
                <text:number>•</text:number>
                <text:p text:style-name="al">deze verkeersmaatregelen worden genomen met de doelen beperken van overlast en aantasting van de omgeving en het verbeteren van de veiligheid als beoogd in artikel 2 van de Wegenverkeerswet 1994;</text:p>
              </text:list-item>
              <text:list-item text:style-override="id1-3-2-2-1-5-33">
                <text:number/>
                <text:p text:style-name="al"/>
              </text:list-item>
              <text:list-item text:style-override="id1-3-2-2-1-5-34">
                <text:number>•</text:number>
                <text:p text:style-name="al">Gezien de positieve praktijkervaringen in o.a. de Breestraat en de Langebrug, de nieuwe geslotenverklaring op de Prinsessekade zal worden gehandhaafd met een kentekenregistratiecamera;</text:p>
              </text:list-item>
              <text:list-item text:style-override="id1-3-2-2-1-5-35">
                <text:number>•</text:number>
                <text:p text:style-name="al">Na het instellen van de verkeersknip een gewenningsperiode van 2 maanden wordt gehanteerd, waarbij alleen waarschuwingen worden verstuurd;</text:p>
              </text:list-item>
              <text:list-item text:style-override="id1-3-2-2-1-5-36">
                <text:number/>
                <text:p text:style-name="al"/>
              </text:list-item>
              <text:list-item text:style-override="id1-3-2-2-1-5-37">
                <text:number>•</text:number>
                <text:p text:style-name="al">overleg is gepleegd met de (gemachtigde van de) korpschef van de politie, welke een positief advies heeft gegeven ten aanzien van de genoemde verkeersmaatregelen;</text:p>
              </text:list-item>
              <text:list-item text:style-override="id1-3-2-2-1-5-38">
                <text:number>•</text:number>
                <text:p text:style-name="al">de onder ‘besluiten’ genoemde (delen van) wegen in beheer zijn bij de gemeente Leiden;</text:p>
              </text:list-item>
              <text:list-item text:style-override="id1-3-2-2-1-5-39">
                <text:number/>
                <text:p text:style-name="al"/>
              </text:list-item>
            </text:list>
            <text:p text:style-name="last-al">zijn, gelet op het voorgaande, voornemens te nemen de volgende</text:p>
            <text:p text:style-name="tussenkopcur">Besluiten:</text:p>
            <text:list text:style-name="id1-3-2-2-1-8">
              <text:list-item text:style-override="id1-3-2-2-1-8-1">
                <text:number/>
                <text:p text:style-name="al"/>
              </text:list-item>
              <text:list-item text:style-override="id1-3-2-2-1-8-2">
                <text:number>1.</text:number>
                <text:p text:style-name="al">Een geslotenverklaring voor alle gemotoriseerd verkeer in te stellen op de Prinsessekade door het plaatsen van borden model C12 van bijlage 1 van het RVV1990;</text:p>
              </text:list-item>
              <text:list-item text:style-override="id1-3-2-2-1-8-3">
                <text:number>2.</text:number>
                <text:p text:style-name="al">Lijnbussen hiervan uit te zonderen door het plaatsen van onderborden model OB104 van bijlage 1 van het RVV1990;</text:p>
              </text:list-item>
              <text:list-item text:style-override="id1-3-2-2-1-8-4">
                <text:number>3.</text:number>
                <text:p text:style-name="al">De bestaande geslotenverklaring voor gemotoriseerd verkeer op de Steenstraat, inclusief de hiervan dmv onderborden uitgezonderde categorieën (bus, taxi en (brom-)fietsers) op te heffen door het verwijderen van borden model C12, van bijlage 1 van het RVV1990, inclusief onderborden model OB62 en het onderbord met de tekst ‘uitgezonderd taxi’, op de Steenstraat thv huisnummer 17 en op de hoek van de Prinsessekade en de Blauwpoortsbrug;</text:p>
              </text:list-item>
              <text:list-item text:style-override="id1-3-2-2-1-8-5">
                <text:number>4.</text:number>
                <text:p text:style-name="al">Het gebod om linksaf te slaan op de Steenstraat ter hoogte van de Sint Aagtenstraat, inclusief de hiervan dmv onderborden uitgezonderde categorieën (bus, taxi en (brom-)fietsers) op te heffen door het verwijderen van borden model D05l van bijlage 1 van het RVV1990, inclusief onderborden model OB54, OB62 en het onderbord met de tekst ‘uitgezonderd taxi’, op de Steenstraat thv huisnummer 9;</text:p>
              </text:list-item>
              <text:list-item text:style-override="id1-3-2-2-1-8-6">
                <text:number>5.</text:number>
                <text:p text:style-name="al">De verplichte rijrichting op de Oude Vest (gedeelte tussen Turfmarkt en Lange Mare) om te draaien door het verwisselen van borden model C02 en C03 van bijlage 1 van het RVV1990;</text:p>
              </text:list-item>
              <text:list-item text:style-override="id1-3-2-2-1-8-7">
                <text:number/>
                <text:p text:style-name="al"/>
              </text:list-item>
              <text:list-item text:style-override="id1-3-2-2-1-8-8">
                <text:number>6.</text:number>
                <text:p text:style-name="al">de in dit verkeersbesluit genoemde verkeersmaatregelen uit te voeren zoals aangegeven op de bij dit besluit behorende bebordingstekening.</text:p>
              </text:list-item>
              <text:list-item text:style-override="id1-3-2-2-1-8-9">
                <text:number/>
                <text:p text:style-name="al"/>
              </text:list-item>
              <text:list-item text:style-override="id1-3-2-2-1-8-10">
                <text:number/>
                <text:p text:style-name="al"/>
              </text:list-item>
              <text:list-item text:style-override="id1-3-2-2-1-8-11">
                <text:number/>
                <text:p text:style-name="al"/>
              </text:list-item>
            </text:list>
            <text:p text:style-name="tussenkopcur"/>
            <text:p text:style-name="tekst_bottom"/>
          </text:section>
        </text:section>
        <text:section text:name="regeling-sluiting_id1-3-2-3" text:style-name="regeling-sluiting">
          <text:section text:name="ondertekening_id1-3-2-3-1">
            <text:p><text:span text:style-name="functie">Leiden, 24 april 2026</text:span></text:p>
          </text:section>
          <text:section text:name="ondertekening_id1-3-2-3-2">
            <text:p><text:span text:style-name="functie"/></text:p>
            <text:p><text:span text:style-name="functie"/></text:p>
            <text:p><text:span text:style-name="functie">burgemeester en wethouders van Leiden</text:span></text:p>
            <text:p><text:span text:style-name="functie">Namens dezen,</text:span></text:p>
          </text:section>
          <text:section text:name="ondertekening_id1-3-2-3-3">
            <text:p><text:span text:style-name="functie"/></text:p>
            <text:p><text:span text:style-name="functie"/></text:p>
            <text:p><text:span text:style-name="functie">F.J.H. Douglas</text:span></text:p>
            <text:p><text:span text:style-name="functie">Afdelingsmanager Mobiliteit</text:span></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Reageren?</text:p>
          <text:p text:style-name="bezwaarschrift_al">Het ontwerp verkeersbesluit is vanaf 11 mei 2026 te vinden in het Gemeenteblad op de website <text:a xlink:href="http://www.overheid.nl/" xlink:type="simple">www.overheid.nl</text:a>. Een papieren versie van het verkeersbesluit ligt van 11 mei 2026 tot 22 juni 2026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een zienswijze indienen bij burgemeester en wethouders van de gemeente Leiden. Dat kan via <text:a xlink:href="http://www.leiden.nl/contact" xlink:type="simple">www.leiden.nl/contact</text:a> of schriftelijk naar postbus 9100, 2300 PC Leiden onder vermelding van ‘zienswijze ontwerp verkeersbesluit geslotenverklaring Prinsessekade’. Een mondelinge zienswijze is mogelijk na afspraak via tel 14071. </text:p>
          <text:p text:style-name="bezwaarschrift_al">De zienswijzen op het ontwerpbesluit worden meegenomen in het definitieve besluit van burgemeester en wethouders. Beroep indienen naar aanleiding van het definitieve besluit is alleen mogelijk door diegenen die een zienswijze hebben ingediend op het ontwerp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5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geslotenverklaring Prinsessekade - Prinsessekad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12</meta:user-defined>
    <meta:user-defined meta:name="OVERHEIDop.verkeersbordcode">D5</meta:user-defined>
    <dc:language>nl</dc:language>
    <meta:user-defined meta:name="OVERHEIDop.locatietype/OVERHEIDop.gebiedsmarkering">Lijn</meta:user-defined>
    <meta:user-defined meta:name="OVERHEIDop.locatietype/OVERHEIDop.gebiedsmarkering">Lijn</meta:user-defined>
    <meta:user-defined meta:name="DC.title">Gemeente Leiden, ontwerp verkeersbesluit Prinsessekade geslotenverklaring voor gemotoriseerd verkeer muv lijnbus</meta:user-defined>
    <meta:user-defined meta:name="DCTERMS.W3CDTF/DCTERMS.available">2026-05-11</meta:user-defined>
    <meta:user-defined meta:name="OVERHEIDop.externeBijlage">bebordingstekening|exb-2026-15434</meta:user-defined>
    <meta:user-defined meta:name="OVERHEIDop.externeBijlage">situatietekening Prinsessekade|exb-2026-15435</meta:user-defined>
    <meta:user-defined meta:name="DCTERMS.W3CDTF/OVERHEIDop.jaargang">2026</meta:user-defined>
    <meta:user-defined meta:name="OVERHEIDop.publicationIssue">207516</meta:user-defined>
    <meta:user-defined meta:name="OVERHEIDop.GmbID/DC.identifier">gmb-2026-207516</meta:user-defined>
    <meta:user-defined meta:name="OVERHEIDop.versieInformatie"/>
  </office:meta>
</office:document-meta>
</file>