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80-jarig bestaan VV Grijpskerk op 13 juni 2026 - Sportlaan 6, 9843 BV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april 2026 een besluit genomen op de aanvraag met zaaknummer 2026190354 voor het organiseren van het 80-jarig bestaan van de VV Grijpskerk op 13 juni 2026 op locatie Sportlaan 6, 9843 BV Grijps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751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354</meta:user-defined>
    <dc:language>nl</dc:language>
    <meta:user-defined meta:name="OVERHEIDop.locatietype/OVERHEIDop.gebiedsmarkering">Punt</meta:user-defined>
    <meta:user-defined meta:name="DC.title">Besluit op aanvraag: Het organiseren van het 80-jarig bestaan VV Grijpskerk op 13 juni 2026 - Sportlaan 6, 9843 BV Grijpsker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13</meta:user-defined>
    <meta:user-defined meta:name="OVERHEIDop.GmbID/DC.identifier">gmb-2026-207513</meta:user-defined>
    <meta:user-defined meta:name="OVERHEIDop.versieInformatie"/>
  </office:meta>
</office:document-meta>
</file>