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Mahatma Ghandhihof 3, 1507 CP Zaandam - het gebruiken van  2 parkeervakken ( houtcontainer en ophoogzand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4160 - het gebruiken van  2 parkeervakken ( houtcontainer en ophoogzand ) -  - op de locatie Mahatma Ghandhihof 3, 1507 CP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51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4160</meta:user-defined>
    <dc:language>nl</dc:language>
    <meta:user-defined meta:name="OVERHEIDop.locatietype/OVERHEIDop.gebiedsmarkering">Punt</meta:user-defined>
    <meta:user-defined meta:name="DC.title">Intrekking aanvraag omgevingsvergunning - Mahatma Ghandhihof 3, 1507 CP Zaandam - het gebruiken van  2 parkeervakken ( houtcontainer en ophoogzand 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12</meta:user-defined>
    <meta:user-defined meta:name="OVERHEIDop.GmbID/DC.identifier">gmb-2026-207512</meta:user-defined>
    <meta:user-defined meta:name="OVERHEIDop.versieInformatie"/>
  </office:meta>
</office:document-meta>
</file>