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ASML Wielerweekend Omloop der Kempen op 16 en 17 mei 2026 door Vel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2026</text:span>. Op 29-04-2026 is het besluit naar de aanvrager verzonden.</text:p>
            <text:p text:style-name="common-al">De zaak betreft locatie en heeft de omschrijving "ASML Wielerweekend Omloop der Kempen op 16 en 17 mei 2026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5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2026</meta:user-defined>
    <meta:user-defined meta:name="DCTERMS.abstract">ASML Wielerweekend Omloop der Kempen van 16-05 t/m 17-05-2026</meta:user-defined>
    <dc:language>nl</dc:language>
    <meta:user-defined meta:name="OVERHEIDop.locatietype/OVERHEIDop.gebiedsmarkering">Punt</meta:user-defined>
    <meta:user-defined meta:name="DC.title">Besluit evenement ASML Wielerweekend Omloop der Kempen op 16 en 17 mei 2026 door Veldhoven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11</meta:user-defined>
    <meta:user-defined meta:name="OVERHEIDop.GmbID/DC.identifier">gmb-2026-207511</meta:user-defined>
    <meta:user-defined meta:name="OVERHEIDop.versieInformatie"/>
  </office:meta>
</office:document-meta>
</file>