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ag van het Schaap op 24 mei 2026 aan camping Nieuw Formerum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text:span>
          </text:p>
            <text:p text:style-name="common-al">Op 20 april 2026 is er een evenementenvergunning verleend voor het organiseren van Dag van het Schaap op 24 mei 2026 van 8:30-17:00 uur te camping Nieuw Formerum te Formerum. Kenmerk 548515.</text:p>
            <text:p text:style-name="common-al">Op 22 april 2026 is er een evenementenvergunning verleend aan het Sint Jans Comité voor het houden van:</text:p>
            <text:list text:style-name="id1-3-2-1-1-4">
              <text:list-item text:style-override="id1-3-2-1-1-4-1">
                <text:number>-</text:number>
                <text:p text:style-name="al">de Sint Jans Draverij met paarden in de Oosterburen te Midsland; </text:p>
              </text:list-item>
              <text:list-item text:style-override="id1-3-2-1-1-4-2">
                <text:number>-</text:number>
                <text:p text:style-name="al">een levende stoelendans in de Westerburen te Midsland;</text:p>
              </text:list-item>
              <text:list-item text:style-override="id1-3-2-1-1-4-3">
                <text:number>-</text:number>
                <text:p text:style-name="al">een ouderentocht over het gehele eiland;</text:p>
              </text:list-item>
              <text:list-item text:style-override="id1-3-2-1-1-4-4">
                <text:number>-</text:number>
                <text:p text:style-name="al">op 25 juni 2026 van 09:00 uur tot 21:00 uur ter gelegenheid van het Sint Jansfeest.</text:p>
              </text:list-item>
              <text:list-item text:style-override="id1-3-2-1-1-4-5">
                <text:number>-</text:number>
                <text:p text:style-name="al">Onder kenmerk 55236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5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2364</meta:user-defined>
    <dc:language>nl</dc:language>
    <meta:user-defined meta:name="OVERHEIDop.locatietype/OVERHEIDop.gebiedsmarkering">Adres</meta:user-defined>
    <meta:user-defined meta:name="DC.title">Toestemming voor het organiseren van Dag van het Schaap op 24 mei 2026 aan camping Nieuw Formerum te Formerum</meta:user-defined>
    <meta:user-defined meta:name="DCTERMS.W3CDTF/DCTERMS.available">2026-05-01</meta:user-defined>
    <meta:user-defined meta:name="DCTERMS.W3CDTF/OVERHEIDop.jaargang">2026</meta:user-defined>
    <meta:user-defined meta:name="OVERHEIDop.publicationIssue">207509</meta:user-defined>
    <meta:user-defined meta:name="OVERHEIDop.GmbID/DC.identifier">gmb-2026-207509</meta:user-defined>
    <meta:user-defined meta:name="OVERHEIDop.versieInformatie"/>
  </office:meta>
</office:document-meta>
</file>