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roten van bedrijfsruimte, Mors 25, 7151MX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6 een besluit genomen op de aanvraag met zaaknummer Z2026-00000418 voor het vergroten van een bedrijfsruimte op locatie Mors 25, 7151MX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750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0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18</meta:user-defined>
    <meta:user-defined meta:name="DCTERMS.abstract">Betreft:  Besluit op locatie Mors 25, 7151MX Eibergen</meta:user-defined>
    <dc:language>nl</dc:language>
    <meta:user-defined meta:name="OVERHEIDop.locatietype/OVERHEIDop.gebiedsmarkering">Vlak</meta:user-defined>
    <meta:user-defined meta:name="DC.title">Vergroten van bedrijfsruimte, Mors 25, 7151MX Eiberg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506</meta:user-defined>
    <meta:user-defined meta:name="OVERHEIDop.GmbID/DC.identifier">gmb-2026-207506</meta:user-defined>
    <meta:user-defined meta:name="OVERHEIDop.versieInformatie"/>
  </office:meta>
</office:document-meta>
</file>