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april 2026</text:p>
            <text:p text:style-name="common-al">Omschrijving: Autopuzzelrit</text:p>
            <text:p text:style-name="common-al">Locatie: Garderenseweg 33, 3888 LA Uddel</text:p>
            <text:p text:style-name="common-al">Zaaknummer: 02006159114</text:p>
            <text:p text:style-name="common-al">Datum evenement: 5 mei 2026</text:p>
            <text:p text:style-name="common-al">Tijdstip evenement: 18:30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50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911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05</meta:user-defined>
    <meta:user-defined meta:name="OVERHEIDop.GmbID/DC.identifier">gmb-2026-207505</meta:user-defined>
    <meta:user-defined meta:name="OVERHEIDop.versieInformatie"/>
  </office:meta>
</office:document-meta>
</file>