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4-2026 hebben wij aanvraag reguliere omgevingsvergunning voor het wijzigen van het gebruik op het adres Breukersweg 2 in Goor. Deze aanvraag staat ingeschreven onder zaaknummer 00001088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4-2026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750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8328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4-2026 hebben wij aanvraag reguliere omgevingsvergunning voor het wijzigen van het gebruik op het adres Breukersweg 2 in Goor. Deze aanvraag staat ingeschreven onder zaaknummer 00001088328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04</meta:user-defined>
    <meta:user-defined meta:name="OVERHEIDop.GmbID/DC.identifier">gmb-2026-207504</meta:user-defined>
    <meta:user-defined meta:name="OVERHEIDop.versieInformatie"/>
  </office:meta>
</office:document-meta>
</file>